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layer="layout" svg:width="19.786cm" svg:height="11.135cm" svg:x="0.604cm" svg:y="2.258cm" draw:page-number="1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33">
        <draw:frame draw:name="Title 1" presentation:style-name="pr2" draw:text-style-name="P2" draw:layer="layout" svg:width="22.4cm" svg:height="1.694cm" svg:x="2.8cm" svg:y="7.122cm" presentation:class="title" presentation:user-transformed="true">
          <draw:text-box>
            <text:p text:style-name="P3"><text:span text:style-name="T2">Sfântă credinţă de demul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layer="layout" svg:width="19.786cm" svg:height="11.135cm" svg:x="0.604cm" svg:y="2.258cm" draw:page-number="2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06cm" presentation:class="subtitle" presentation:user-transformed="true">
          <draw:text-box>
            <text:p text:style-name="P4"><text:span text:style-name="T3">Sfântă credinţă de demult</text:span></text:p>
            <text:p text:style-name="P4"><text:span text:style-name="T3">Prin foc, prin săbii ai răzbit</text:span></text:p>
            <text:p text:style-name="P4"><text:span text:style-name="T3">Cu fericiri tu ne-ai umplut</text:span></text:p>
            <text:p text:style-name="P4"><text:span text:style-name="T3">Când vestea bună am primi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layer="layout" svg:width="19.786cm" svg:height="11.135cm" svg:x="0.604cm" svg:y="2.258cm" draw:page-number="3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3.761cm" svg:x="3cm" svg:y="6.16cm" presentation:class="subtitle" presentation:user-transformed="true">
          <draw:text-box>
            <text:p text:style-name="P4"><text:span text:style-name="T3">Sfântă credinţă tare eşti</text:span></text:p>
            <text:p text:style-name="P4"><text:span text:style-name="T3">Tu toate, toate biruieşti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layer="layout" svg:width="19.786cm" svg:height="11.135cm" svg:x="0.604cm" svg:y="2.258cm" draw:page-number="4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06cm" presentation:class="subtitle" presentation:user-transformed="true">
          <draw:text-box>
            <text:p text:style-name="P4"><text:span text:style-name="T3">În închisori fiind legaţi</text:span></text:p>
            <text:p text:style-name="P4"><text:span text:style-name="T3">Cu trupul frânt se bucurau</text:span></text:p>
            <text:p text:style-name="P4"><text:span text:style-name="T3">Chiar de erau încătuşaţi</text:span></text:p>
            <text:p text:style-name="P4"><text:span text:style-name="T3">Ei ca învingători mureau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layer="layout" svg:width="19.786cm" svg:height="11.135cm" svg:x="0.604cm" svg:y="2.258cm" draw:page-number="5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3.761cm" svg:x="3cm" svg:y="6.16cm" presentation:class="subtitle" presentation:user-transformed="true">
          <draw:text-box>
            <text:p text:style-name="P4"><text:span text:style-name="T3">Sfântă credinţă tare eşti</text:span></text:p>
            <text:p text:style-name="P4"><text:span text:style-name="T3">Tu chiar şi moartea biruieşti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layer="layout" svg:width="19.786cm" svg:height="11.135cm" svg:x="0.604cm" svg:y="2.258cm" draw:page-number="6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4cm" presentation:class="subtitle" presentation:user-transformed="true">
          <draw:text-box>
            <text:p text:style-name="P4"><text:span text:style-name="T3">Doar tu credinţă, ne ridici</text:span></text:p>
            <text:p text:style-name="P4"><text:span text:style-name="T3">Şi jar în piept tot tu ne dai</text:span></text:p>
            <text:p text:style-name="P4"><text:span text:style-name="T3">Să te vestim la toţi aici</text:span></text:p>
            <text:p text:style-name="P4"><text:span text:style-name="T3">Prin vorbe sfinte şi prin trai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layer="layout" svg:width="19.786cm" svg:height="11.135cm" svg:x="0.604cm" svg:y="2.258cm" draw:page-number="7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3.761cm" svg:x="3cm" svg:y="6.161cm" presentation:class="subtitle" presentation:user-transformed="true">
          <draw:text-box>
            <text:p text:style-name="P4"><text:span text:style-name="T3">Sfântă credinţă dar de sus</text:span></text:p>
            <text:p text:style-name="P4"><text:span text:style-name="T3">Fă să-L urmăm doar pe Isus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layer="layout" svg:width="19.786cm" svg:height="11.135cm" svg:x="0.604cm" svg:y="2.258cm" draw:page-number="8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layer="layout" svg:width="19.786cm" svg:height="11.135cm" svg:x="0.604cm" svg:y="2.258cm" draw:page-number="9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3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224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48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074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374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iberation Sans'" style:font-family-generic="roman" style:font-pitch="variable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1pt" style:font-style-asian="normal" style:font-weight-asian="normal" style:font-family-complex="Mangal" style:font-pitch-complex="variable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roman" style:font-pitch="variable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Mangal" style:font-pitch-complex="variable" style:font-size-complex="1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08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35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625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95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08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35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625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895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18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455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25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95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8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55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925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95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8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5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925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9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2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1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Title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Text Placeholder 5" presentation:style-name="Mpr46" draw:text-style-name="MP3" draw:layer="backgroundobjects" svg:width="25.2cm" svg:height="10.395cm" svg:x="1.4cm" svg:y="3.685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9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Content Placeholder 2" presentation:style-name="Mpr50" draw:text-style-name="MP3" draw:layer="backgroundobjects" svg:width="15.655cm" svg:height="13.445cm" svg:x="10.949cm" svg:y="0.626cm" presentation:class="title">
        <draw:text-box>
          <text:list text:style-name="ML10">
            <text:list-item>
              <text:p text:style-name="MP11"><text:span text:style-name="MT14">Click to 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3" presentation:style-name="Mpr51" draw:text-style-name="MP3" draw:layer="backgroundobjects" svg:width="9.212cm" svg:height="10.777cm" svg:x="1.402cm" svg:y="3.294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6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Picture Placeholder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8" draw:text-style-name="MP3" draw:layer="backgroundobjects" svg:width="16.801cm" svg:height="1.848cm" svg:x="5.49cm" svg:y="12.33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4" draw:text-style-name="MP14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9" draw:text-style-name="MP14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70" draw:text-style-name="MP14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Slide 1</dc:title>
    <meta:initial-creator>Roland</meta:initial-creator>
    <meta:creation-date>2014-03-17T10:11:36Z</meta:creation-date>
    <dc:date>2014-04-26T21:43:11.84</dc:date>
    <meta:editing-cycles>13</meta:editing-cycles>
    <meta:editing-duration>PT5H36M56S</meta:editing-duration>
    <meta:document-statistic meta:object-count="181"/>
  </office:meta>
</office:document-meta>
</file>